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name="T3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name="T4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name="T5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name="T6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name="T7" style:parent-style-name="Zadanifontodlomka" style:family="text">
      <style:text-properties style:font-name="Arial" style:font-name-complex="Arial" fo:color="#000000" fo:font-size="14.5pt" style:font-size-asian="14.5pt" style:font-size-complex="14.5pt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1.5625in" svg:height="1.20833in" style:rel-width="scale" style:rel-height="scale"><draw:image xlink:href="media/image1.jpeg" xlink:type="simple" xlink:show="embed" xlink:actuate="onLoad"/><svg:desc>http://freemail.net.hr/preview.php;sid=0061AE2FC7F9293A1E78945A8ECC630F?mid=00040000000100000014013d426a&amp;aid=5</svg:desc></draw:frame></text:span><text:s text:c="6"/></text:p>
      <text:p text:style-name="Normal"><text:s text:c="13"/><text:span text:style-name="T3"><draw:frame draw:style-name="a1" draw:name="Slika 4" text:anchor-type="as-char" svg:x="0in" svg:y="0in" svg:width="1.5625in" svg:height="1.17708in" style:rel-width="scale" style:rel-height="scale"><draw:image xlink:href="media/image2.jpeg" xlink:type="simple" xlink:show="embed" xlink:actuate="onLoad"/><svg:desc>http://freemail.net.hr/preview.php;sid=0061AE2FC7F9293A1E78945A8ECC630F?mid=00040000000100000014013d426a&amp;aid=6</svg:desc></draw:frame></text:span><text:span text:style-name="T4"><text:s text:c="10"/></text:span><text:span text:style-name="T5"><draw:frame draw:style-name="a2" draw:name="Slika 7" text:anchor-type="as-char" svg:x="0in" svg:y="0in" svg:width="1.17708in" svg:height="1.5625in" style:rel-width="scale" style:rel-height="scale"><draw:image xlink:href="media/image3.jpeg" xlink:type="simple" xlink:show="embed" xlink:actuate="onLoad"/><svg:desc>http://freemail.net.hr/preview.php;sid=0061AE2FC7F9293A1E78945A8ECC630F?mid=00040000000100000014013d426a&amp;aid=7</svg:desc></draw:frame></text:span><text:span text:style-name="T6"><text:s text:c="4"/></text:span><text:span text:style-name="T7"><draw:frame draw:style-name="a3" draw:name="Slika 10" text:anchor-type="as-char" svg:x="0in" svg:y="0in" svg:width="1.5625in" svg:height="1.17708in" style:rel-width="scale" style:rel-height="scale"><draw:image xlink:href="media/image4.jpeg" xlink:type="simple" xlink:show="embed" xlink:actuate="onLoad"/><svg:desc>http://freemail.net.hr/preview.php;sid=0061AE2FC7F9293A1E78945A8ECC630F?mid=00040000000100000014013d426a&amp;aid=8</svg:desc></draw:frame></text:span></text:p>
      <text:p text:style-name="Normal"><text:s text:c="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stavničko računalo</meta:initial-creator>
    <dc:creator>Nastavničko računalo</dc:creator>
    <meta:creation-date>2013-05-31T06:22:00Z</meta:creation-date>
    <dc:date>2013-05-31T06:22:00Z</dc: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70" meta:row-count="1" meta:non-whitespace-character-count="61"/>
  </office:meta>
</office:document-meta>
</file>